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>
        <style:tab-stops>
          <style:tab-stop style:type="left" style:position="0.645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055in">
        <style:tab-stops>
          <style:tab-stop style:type="left" style:position="0.645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2.5305in" style:use-optimal-column-width="false"/>
    </style:style>
    <style:style style:name="TableColumn11" style:family="table-column">
      <style:table-column-properties style:column-width="0.9645in" style:use-optimal-column-width="false"/>
    </style:style>
    <style:style style:name="TableColumn12" style:family="table-column">
      <style:table-column-properties style:column-width="2.509in" style:use-optimal-column-width="false"/>
    </style:style>
    <style:style style:name="Table8" style:family="table">
      <style:table-properties style:width="7.4812in" fo:margin-left="-0.3743in" table:align="left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7402in" style:use-optimal-row-height="false"/>
    </style:style>
    <style:style style:name="TableCell1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25in" style:use-optimal-row-height="false" fo:keep-together="always"/>
    </style:style>
    <style:style style:name="TableCell3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138in" style:use-optimal-row-height="false"/>
    </style:style>
    <style:style style:name="TableCell3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" style:parent-style-name="內文" style:family="paragraph">
      <style:paragraph-properties fo:margin-top="0.125in" fo:line-height="0.1944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125in" fo:line-height="0.1944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125in" fo:line-height="0.1944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9" style:family="table-row">
      <style:table-row-properties style:row-height="1.3583in" style:use-optimal-row-height="false"/>
    </style:style>
    <style:style style:name="TableCell7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2638in" style:use-optimal-row-height="false"/>
    </style:style>
    <style:style style:name="TableCell8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fo:font-size="14pt" style:font-size-asian="14pt"/>
    </style:style>
    <style:style style:name="TableRow88" style:family="table-row">
      <style:table-row-properties style:row-height="1.0326in" style:use-optimal-row-height="false"/>
    </style:style>
    <style:style style:name="TableCell8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4" style:family="table-row">
      <style:table-row-properties style:row-height="0.3909in" style:use-optimal-row-height="false"/>
    </style:style>
    <style:style style:name="TableCell9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1.1027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教育廣播電臺</text:span></text:p>
      <text:p text:style-name="P3"><text:span text:style-name="T4">110</text:span><text:span text:style-name="T5">年度麥寶電波－廣播親近校線上課程園計畫</text:span></text:p>
      <text:p text:style-name="P6"><text:span text:style-name="T7">國民小學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聯絡人</text:p>
          </table:table-cell>
          <table:table-cell table:style-name="TableCell21">
            <text:p text:style-name="P22">姓名：</text:p>
          </table:table-cell>
          <table:table-cell table:style-name="TableCell23">
            <text:p text:style-name="P24">聯絡方式</text:p>
          </table:table-cell>
          <table:table-cell table:style-name="TableCell25">
            <text:p text:style-name="P26">公:</text:p>
            <text:p text:style-name="P27">手機:<text:s/></text:p>
            <text:p text:style-name="P28">Email：</text:p>
          </table:table-cell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3">
            <text:p text:style-name="P33">□□□□□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時間</text:p>
          </table:table-cell>
          <table:table-cell table:style-name="TableCell37" table:number-columns-spanned="3">
            <text:p text:style-name="P38">優先順序：（活動時程為110年11月15日至12月31日，請依序填三個希望辦理之日期，以利安排）</text:p>
            <text:p text:style-name="P39"><text:span text:style-name="T40">1.</text:span><text:span text:style-name="T41">民國</text:span><text:span text:style-name="T42">110</text:span><text:span text:style-name="T43">年</text:span><text:span text:style-name="T44">____</text:span><text:span text:style-name="T45">月</text:span><text:span text:style-name="T46">____</text:span><text:span text:style-name="T47">日　時間：</text:span><text:span text:style-name="T48">＿＿＿＿＿＿＿</text:span></text:p>
            <text:p text:style-name="P49"><text:span text:style-name="T50">2.</text:span><text:span text:style-name="T51">民國</text:span><text:span text:style-name="T52">110</text:span><text:span text:style-name="T53">年</text:span><text:span text:style-name="T54">____</text:span><text:span text:style-name="T55">月</text:span><text:span text:style-name="T56">____</text:span><text:span text:style-name="T57">日　時間：</text:span><text:span text:style-name="T58">＿＿＿＿＿＿＿</text:span></text:p>
            <text:p text:style-name="P59"><text:span text:style-name="T60">3.</text:span><text:span text:style-name="T61">民國</text:span><text:span text:style-name="T62">110</text:span><text:span text:style-name="T63">年</text:span><text:span text:style-name="T64">____</text:span><text:span text:style-name="T65">月</text:span><text:span text:style-name="T66">____</text:span><text:span text:style-name="T67">日　時間：</text:span><text:span text:style-name="T68">＿＿＿＿＿＿＿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課程</text:p>
          </table:table-cell>
          <table:table-cell table:style-name="TableCell72" table:number-columns-spanned="3">
            <text:p text:style-name="P73"><text:span text:style-name="T74">（每一課程以</text:span><text:span text:style-name="T75">1</text:span><text:span text:style-name="T76">小時為原則，至多選</text:span><text:span text:style-name="T77">1</text:span><text:span text:style-name="T78">項，由電臺排定）</text:span></text:p>
            <text:p text:style-name="P79">□聲音魔法師</text:p>
            <text:p text:style-name="P80">□說話的藝術</text:p>
            <text:p text:style-name="P81">□小小主播</text:p>
            <text:p text:style-name="P82">□小小記者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參加人員</text:p>
          </table:table-cell>
          <table:table-cell table:style-name="TableCell86" table:number-columns-spanned="3">
            <text:p text:style-name="P87">_____年級，共______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上課方式</text:p>
          </table:table-cell>
          <table:table-cell table:style-name="TableCell91" table:number-columns-spanned="3">
            <text:p text:style-name="P92">□全班共用一個鏡頭</text:p>
            <text:p text:style-name="P93">□資訊相關教室採一人一機上課方式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友站連結</text:p>
          </table:table-cell>
          <table:table-cell table:style-name="TableCell97" table:number-columns-spanned="3">
            <text:p text:style-name="P98">□同意將本臺官網放置於學校網站「友站連結」，鼓勵收聽。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  <text:p text:style-name="P102">校長：(簽章) <text:s text:c="11"/>主管：(簽章) <text:s text:c="10"/>填表人：(簽章)<text:s/><text:s text:c="21"/></text:p>
            <text:p text:style-name="P103"/>
            <text:p text:style-name="P104"/>
            <text:p text:style-name="P105">中華民國<text:s text:c="16"/>年<text:s text:c="19"/>月<text:s text:c="18"/>日</text:p>
          </table:table-cell>
          <table:covered-table-cell/>
          <table:covered-table-cell/>
          <table:covered-table-cell/>
        </table:table-row>
      </table:table>
      <text:p text:style-name="P106">填寫說明：</text:p>
      <text:p text:style-name="P107"><text:span text:style-name="T108">一、本表之各項內容請詳實填列並簽章，於</text:span><text:span text:style-name="T109">110</text:span><text:span text:style-name="T110">年</text:span><text:span text:style-name="T111">10</text:span><text:span text:style-name="T112">月</text:span><text:span text:style-name="T113">25</text:span><text:span text:style-name="T114">日前</text:span><text:span text:style-name="T115">e-mail</text:span><text:span text:style-name="T116">至</text:span><text:span text:style-name="T117">jjtsai@ner.gov.tw</text:span><text:span text:style-name="T118">。</text:span></text:p>
      <text:p text:style-name="P119">二、洽詢電話（02）23880600分機158蔡小姐。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47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播社團廣播技術輔導活動申請表</dc:title>
    <dc:subject/>
    <meta:initial-creator>minchun</meta:initial-creator>
    <dc:creator>ZOE TSAI</dc:creator>
    <meta:creation-date>2021-10-13T08:30:00Z</meta:creation-date>
    <dc:date>2021-10-13T08:30:00Z</dc:date>
    <meta:print-date>2017-02-07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