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end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Times New Roman" fo:font-size="20pt" style:font-size-asian="20pt" style:font-size-complex="20pt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 style:font-name-complex="標楷體"/>
    </style:style>
    <style:style style:name="TableRow27" style:family="table-row">
      <style:table-row-properties style:min-row-height="0.499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1" style:family="table-row">
      <style:table-row-properties style:min-row-height="0.439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232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6" style:family="table-row">
      <style:table-row-properties style:min-row-height="0.3in" style:use-optimal-row-height="false" fo:keep-together="always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3" style:family="table-row">
      <style:table-row-properties style:min-row-height="0.2395in" style:use-optimal-row-height="false" fo:keep-together="alway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76" style:parent-style-name="Standard" style:family="paragraph">
      <style:paragraph-properties fo:margin-top="0.0833in" fo:margin-bottom="0.0833in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-asian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9" style:parent-style-name="Standard" style:family="paragraph">
      <style:paragraph-properties fo:margin-top="0.0833in" fo:margin-bottom="0.0833in"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min-row-height="0.30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150%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0.2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Row106" style:family="table-row">
      <style:table-row-properties style:min-row-height="0.161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26" style:family="table-row">
      <style:table-row-properties style:min-row-height="0.059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justify" fo:margin-top="0.0833in" fo:margin-bottom="0.0833in"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0597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72" style:family="table-row">
      <style:table-row-properties style:min-row-height="0.341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ableRow201" style:family="table-row">
      <style:table-row-properties style:min-row-height="0.3868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text-properties style:font-name="標楷體" style:font-name-asian="標楷體" style:font-name-complex="標楷體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P215" style:parent-style-name="Standard" style:family="paragraph">
      <style:text-properties style:font-name="標楷體" style:font-name-asian="標楷體" style:font-name-complex="標楷體"/>
    </style:style>
    <style:style style:name="P216" style:parent-style-name="Standard" style:family="paragraph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0.3104in" style:use-optimal-row-height="false" fo:keep-together="always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margin-top="0.0833in" fo:margin-bottom="0.0833in"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35" style:family="table-row">
      <style:table-row-properties style:min-row-height="0.7388in" style:use-optimal-row-height="false" fo:keep-together="always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text-properties style:font-name="標楷體" style:font-name-asian="標楷體" style:font-name-complex="標楷體"/>
    </style:style>
    <style:style style:name="TableRow238" style:family="table-row">
      <style:table-row-properties style:min-row-height="0.4173in" style:use-optimal-row-height="false" fo:keep-together="always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2" style:parent-style-name="Standard" style:family="paragraph">
      <style:paragraph-properties fo:text-align="center" fo:margin-top="0.0833in" fo:margin-bottom="0.0833in" style:line-height-at-least="0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Row254" style:family="table-row">
      <style:table-row-properties style:min-row-height="0.659in" style:use-optimal-row-height="false" fo:keep-together="always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TableRow257" style:family="table-row">
      <style:table-row-properties style:min-row-height="1.4812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5" style:parent-style-name="Standard" style:family="paragraph">
      <style:paragraph-properties fo:text-align="justify" fo:line-height="0.3472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name-complex="標楷體" style:font-weight-complex="bold"/>
    </style:style>
    <style:style style:name="P287" style:parent-style-name="Standard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name-complex="標楷體" style:font-weight-complex="bold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Row307" style:family="table-row">
      <style:table-row-properties style:min-row-height="1.5777in" style:use-optimal-row-height="false" fo:keep-together="alway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justify"/>
      <style:text-properties style:font-name-asian="標楷體"/>
    </style:style>
    <style:style style:name="P312" style:parent-style-name="Standard" style:family="paragraph">
      <style:paragraph-properties fo:text-align="justify"/>
      <style:text-properties style:font-name-asian="標楷體"/>
    </style:style>
    <style:style style:name="P313" style:parent-style-name="Standard" style:family="paragraph">
      <style:paragraph-properties fo:text-align="justify"/>
      <style:text-properties style:font-name-asian="標楷體"/>
    </style:style>
    <style:style style:name="P314" style:parent-style-name="Standard" style:family="paragraph">
      <style:paragraph-properties fo:text-align="justify"/>
      <style:text-properties style:font-name-asian="標楷體"/>
    </style:style>
    <style:style style:name="P315" style:parent-style-name="Standard" style:family="paragraph">
      <style:paragraph-properties fo:text-align="justify"/>
      <style:text-properties style:font-name-asian="標楷體"/>
    </style:style>
    <style:style style:name="P316" style:parent-style-name="Standard" style:family="paragraph">
      <style:paragraph-properties fo:text-align="justify"/>
      <style:text-properties style:font-name-asian="標楷體"/>
    </style:style>
    <style:style style:name="P317" style:parent-style-name="Standard" style:family="paragraph">
      <style:paragraph-properties fo:text-align="justify"/>
      <style:text-properties style:font-name-asian="標楷體"/>
    </style:style>
    <style:style style:name="P318" style:parent-style-name="Standard" style:family="paragraph">
      <style:paragraph-properties fo:text-align="justify"/>
      <style:text-properties style:font-name-asian="標楷體"/>
    </style:style>
    <style:style style:name="P319" style:parent-style-name="Standard" style:family="paragraph">
      <style:paragraph-properties fo:text-align="justify"/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olumn322" style:family="table-column">
      <style:table-column-properties style:column-width="1.4729in" style:use-optimal-column-width="false"/>
    </style:style>
    <style:style style:name="TableColumn323" style:family="table-column">
      <style:table-column-properties style:column-width="1.1104in" style:use-optimal-column-width="false"/>
    </style:style>
    <style:style style:name="TableColumn324" style:family="table-column">
      <style:table-column-properties style:column-width="0.018in" style:use-optimal-column-width="false"/>
    </style:style>
    <style:style style:name="TableColumn325" style:family="table-column">
      <style:table-column-properties style:column-width="0.8395in" style:use-optimal-column-width="false"/>
    </style:style>
    <style:style style:name="TableColumn326" style:family="table-column">
      <style:table-column-properties style:column-width="1.5361in" style:use-optimal-column-width="false"/>
    </style:style>
    <style:style style:name="TableColumn327" style:family="table-column">
      <style:table-column-properties style:column-width="0.1368in" style:use-optimal-column-width="false"/>
    </style:style>
    <style:style style:name="TableColumn328" style:family="table-column">
      <style:table-column-properties style:column-width="0.5722in" style:use-optimal-column-width="false"/>
    </style:style>
    <style:style style:name="TableColumn329" style:family="table-column">
      <style:table-column-properties style:column-width="0.0201in" style:use-optimal-column-width="false"/>
    </style:style>
    <style:style style:name="TableColumn330" style:family="table-column">
      <style:table-column-properties style:column-width="1.277in" style:use-optimal-column-width="false"/>
    </style:style>
    <style:style style:name="TableColumn331" style:family="table-column">
      <style:table-column-properties style:column-width="0.4298in" style:use-optimal-column-width="false"/>
    </style:style>
    <style:style style:name="TableColumn332" style:family="table-column">
      <style:table-column-properties style:column-width="0.0729in" style:use-optimal-column-width="false"/>
    </style:style>
    <style:style style:name="TableColumn333" style:family="table-column">
      <style:table-column-properties style:column-width="0.7638in" style:use-optimal-column-width="false"/>
    </style:style>
    <style:style style:name="TableColumn334" style:family="table-column">
      <style:table-column-properties style:column-width="1.9027in" style:use-optimal-column-width="false"/>
    </style:style>
    <style:style style:name="Table321" style:family="table" style:master-page-name="MP1">
      <style:table-properties style:width="10.1527in" fo:margin-left="0in" table:align="center"/>
    </style:style>
    <style:style style:name="TableRow335" style:family="table-row">
      <style:table-row-properties style:min-row-height="0.229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break-before="page" fo:text-align="center" style:line-height-at-least="0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Row346" style:family="table-row">
      <style:table-row-properties style:min-row-height="0.5784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/>
      <style:text-properties style:font-name-asian="標楷體"/>
    </style:style>
    <style:style style:name="P349" style:parent-style-name="Standard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229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Row359" style:family="table-row">
      <style:table-row-properties style:min-row-height="0.7472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2" style:family="table-row">
      <style:table-row-properties style:min-row-height="0.2888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 style:min-row-height="0.7819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6" style:family="table-row">
      <style:table-row-properties style:min-row-height="0.2916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Row386" style:family="table-row">
      <style:table-row-properties style:min-row-height="0.8694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Row390" style:family="table-row">
      <style:table-row-properties style:min-row-height="0.1993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Row399" style:family="table-row">
      <style:table-row-properties style:min-row-height="0.7791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2631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06" style:family="table-row">
      <style:table-row-properties style:min-row-height="1.084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11" style:family="table-row">
      <style:table-row-properties style:min-row-height="0.4381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28" style:family="table-row">
      <style:table-row-properties style:min-row-height="0.2451in" style:use-optimal-row-height="false" fo:keep-together="always"/>
    </style:style>
    <style:style style:name="TableCell4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6" style:family="table-row">
      <style:table-row-properties style:min-row-height="0.2861in" style:use-optimal-row-height="false" fo:keep-together="always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42" style:family="table-row">
      <style:table-row-properties style:min-row-height="0.9652in" style:use-optimal-row-height="false" fo:keep-together="always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5" style:parent-style-name="Standard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52" style:family="table-row">
      <style:table-row-properties style:min-row-height="0.3256in" style:use-optimal-row-height="false" fo:keep-together="always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70" style:family="table-row">
      <style:table-row-properties style:min-row-height="0.5534in" style:use-optimal-row-height="false" fo:keep-together="always"/>
    </style:style>
    <style:style style:name="TableCell471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75" style:family="table-row">
      <style:table-row-properties style:min-row-height="0.2326in" style:use-optimal-row-height="false" fo:keep-together="always"/>
    </style:style>
    <style:style style:name="TableCell476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79" style:family="table-row">
      <style:table-row-properties style:min-row-height="0.0638in" style:use-optimal-row-height="false" fo:keep-together="always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494" style:family="table-row">
      <style:table-row-properties style:min-row-height="0.534in" style:use-optimal-row-height="false" fo:keep-together="always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06" style:family="table-row">
      <style:table-row-properties style:min-row-height="0.5194in" style:use-optimal-row-height="false" fo:keep-together="always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13" style:family="table-row">
      <style:table-row-properties style:min-row-height="1.327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16" style:parent-style-name="Standard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24" style:family="table-row">
      <style:table-row-properties style:min-row-height="0.4131in" style:use-optimal-row-height="false" fo:keep-together="always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27" style:parent-style-name="Standard" style:master-page-name="MP2" style:family="paragraph">
      <style:paragraph-properties fo:break-before="page" fo:text-align="center" fo:line-height="0.3472in"/>
      <style:text-properties style:font-name-asian="標楷體" style:font-name-complex="標楷體" fo:font-size="20pt" style:font-size-asian="20pt" style:font-size-complex="20pt"/>
    </style:style>
    <style:style style:name="P529" style:parent-style-name="Standard" style:list-style-name="WW8Num5" style:family="paragraph">
      <style:paragraph-properties fo:text-align="justify" fo:line-height="0.3472in"/>
    </style:style>
    <style:style style:name="T530" style:parent-style-name="預設段落字型" style:family="text">
      <style:text-properties style:font-name-asian="標楷體" style:font-name-complex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style:font-name-complex="標楷體" fo:font-size="14pt" style:font-size-asian="14pt"/>
    </style:style>
    <style:style style:name="T53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font-name-complex="標楷體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Standard" style:list-style-name="WW8Num5" style:family="paragraph">
      <style:paragraph-properties fo:text-align="justify" fo:line-height="0.3472in"/>
    </style:style>
    <style:style style:name="T544" style:parent-style-name="預設段落字型" style:family="text">
      <style:text-properties style:font-name-asian="標楷體" style:font-name-complex="標楷體" fo:font-size="14pt" style:font-size-asian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6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47" style:parent-style-name="預設段落字型" style:family="text">
      <style:text-properties style:font-name-asian="標楷體" style:font-name-complex="標楷體" fo:font-size="14pt" style:font-size-asian="14pt"/>
    </style:style>
    <style:style style:name="T548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4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font-name-complex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style:font-name-complex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style:font-name-complex="標楷體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style:font-name-complex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style:font-name-complex="標楷體" fo:font-size="14pt" style:font-size-asian="14pt"/>
    </style:style>
    <style:style style:name="P565" style:parent-style-name="Standard" style:list-style-name="WW8Num5" style:family="paragraph">
      <style:paragraph-properties fo:text-align="justify" fo:line-height="0.3472in"/>
    </style:style>
    <style:style style:name="T566" style:parent-style-name="預設段落字型" style:family="text">
      <style:text-properties style:font-name-asian="標楷體" style:font-name-complex="標楷體" fo:font-size="14pt" style:font-size-asian="14pt"/>
    </style:style>
    <style:style style:name="P567" style:parent-style-name="Standard" style:list-style-name="WW8Num5" style:family="paragraph">
      <style:paragraph-properties fo:text-align="justify" fo:line-height="0.3472in"/>
    </style:style>
    <style:style style:name="T568" style:parent-style-name="預設段落字型" style:family="text">
      <style:text-properties style:font-name-asian="標楷體" style:font-name-complex="標楷體" fo:font-size="14pt" style:font-size-asian="14pt"/>
    </style:style>
    <style:style style:name="T569" style:parent-style-name="預設段落字型" style:family="text">
      <style:text-properties style:font-name-asian="標楷體" style:font-name-complex="標楷體" fo:font-size="14pt" style:font-size-asian="14pt"/>
    </style:style>
    <style:style style:name="T570" style:parent-style-name="預設段落字型" style:family="text">
      <style:text-properties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style:font-name-complex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T575" style:parent-style-name="預設段落字型" style:family="text">
      <style:text-properties style:font-name-asian="標楷體" style:font-name-complex="標楷體" fo:font-size="14pt" style:font-size-asian="14pt"/>
    </style:style>
    <style:style style:name="T576" style:parent-style-name="預設段落字型" style:family="text">
      <style:text-properties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-asian="標楷體" style:font-name-complex="標楷體" fo:font-size="14pt" style:font-size-asian="14pt"/>
    </style:style>
    <style:style style:name="T578" style:parent-style-name="預設段落字型" style:family="text">
      <style:text-properties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-asian="標楷體" style:font-name-complex="標楷體" fo:font-size="14pt" style:font-size-asian="14pt"/>
    </style:style>
    <style:style style:name="T582" style:parent-style-name="預設段落字型" style:family="text">
      <style:text-properties style:font-name-asian="標楷體" style:font-name-complex="標楷體" fo:font-size="14pt" style:font-size-asian="14pt"/>
    </style:style>
    <style:style style:name="T583" style:parent-style-name="預設段落字型" style:family="text">
      <style:text-properties style:font-name-asian="標楷體" style:font-name-complex="標楷體" fo:font-size="14pt" style:font-size-asian="14pt"/>
    </style:style>
    <style:style style:name="T584" style:parent-style-name="預設段落字型" style:family="text">
      <style:text-properties style:font-name-asian="標楷體" style:font-name-complex="標楷體" fo:font-size="14pt" style:font-size-asian="14pt"/>
    </style:style>
    <style:style style:name="T585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style:font-name-complex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style:font-name-complex="標楷體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P594" style:parent-style-name="Standard" style:list-style-name="WW8Num5" style:family="paragraph">
      <style:paragraph-properties fo:text-align="justify" fo:line-height="0.3472in"/>
    </style:style>
    <style:style style:name="T595" style:parent-style-name="預設段落字型" style:family="text">
      <style:text-properties style:font-name-asian="標楷體" style:font-name-complex="標楷體" fo:font-size="14pt" style:font-size-asian="14pt"/>
    </style:style>
    <style:style style:name="T596" style:parent-style-name="預設段落字型" style:family="text">
      <style:text-properties style:font-name-asian="Times New Roman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size="14pt" style:font-size-asian="14pt"/>
    </style:style>
    <style:style style:name="T598" style:parent-style-name="預設段落字型" style:family="text">
      <style:text-properties style:font-name-asian="標楷體" style:font-name-complex="標楷體" fo:font-size="14pt" style:font-size-asian="14pt"/>
    </style:style>
    <style:style style:name="T599" style:parent-style-name="預設段落字型" style:family="text">
      <style:text-properties style:font-name-asian="標楷體" style:font-name-complex="標楷體" fo:font-size="14pt" style:font-size-asian="14pt"/>
    </style:style>
    <style:style style:name="T600" style:parent-style-name="預設段落字型" style:family="text">
      <style:text-properties style:font-name-asian="Times New Roman" fo:font-size="14pt" style:font-size-asian="14pt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P602" style:parent-style-name="Standard" style:list-style-name="WW8Num5" style:family="paragraph">
      <style:paragraph-properties fo:text-align="justify" fo:line-height="0.3472in"/>
    </style:style>
    <style:style style:name="T603" style:parent-style-name="預設段落字型" style:family="text">
      <style:text-properties style:font-name-asian="標楷體" style:font-name-complex="標楷體" fo:font-size="14pt" style:font-size-asian="14pt"/>
    </style:style>
    <style:style style:name="T604" style:parent-style-name="預設段落字型" style:family="text">
      <style:text-properties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name-complex="標楷體" fo:font-size="14pt" style:font-size-asian="14pt"/>
    </style:style>
    <style:style style:name="T608" style:parent-style-name="預設段落字型" style:family="text">
      <style:text-properties style:font-name-asian="標楷體" style:font-name-complex="標楷體" fo:font-size="14pt" style:font-size-asian="14pt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style:font-name-complex="標楷體" fo:font-size="14pt" style:font-size-asian="14pt"/>
    </style:style>
    <style:style style:name="T611" style:parent-style-name="預設段落字型" style:family="text">
      <style:text-properties style:font-name-asian="標楷體" style:font-name-complex="標楷體" fo:font-size="14pt" style:font-size-asian="14pt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P614" style:parent-style-name="Standard" style:list-style-name="WW8Num5" style:family="paragraph">
      <style:paragraph-properties fo:text-align="justify" fo:line-height="0.3472in"/>
    </style:style>
    <style:style style:name="T615" style:parent-style-name="預設段落字型" style:family="text">
      <style:text-properties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標楷體" style:font-name-complex="標楷體" fo:font-size="14pt" style:font-size-asian="14pt"/>
    </style:style>
    <style:style style:name="P618" style:parent-style-name="Standard" style:list-style-name="WW8Num5" style:family="paragraph">
      <style:paragraph-properties fo:text-align="justify" fo:line-height="0.3472in"/>
    </style:style>
    <style:style style:name="T619" style:parent-style-name="預設段落字型" style:family="text">
      <style:text-properties style:font-name-asian="標楷體" style:font-name-complex="標楷體" fo:font-size="14pt" style:font-size-asian="14pt"/>
    </style:style>
    <style:style style:name="T620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21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</text:span><text:span text:style-name="T16">國</text:span><text:span text:style-name="T17">110</text:span><text:span text:style-name="T18">年師鐸獎評選推薦表</text:span><text:span text:style-name="T19"><text:s text:c="4"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推薦順序</text:p>
            <text:p text:style-name="P38">(初審縣市/單位必填)</text:p>
          </table:table-cell>
          <table:table-cell table:style-name="TableCell39">
            <text:p text:style-name="P40">(排序不得重複)</text:p>
          </table: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>
            <text:p text:style-name="P45">民國　<text:s/>年　月　日</text:p>
          </table:table-cell>
          <table:table-cell table:style-name="TableCell46" table:number-columns-spanned="2">
            <text:p text:style-name="P47">性<text:s text:c="2"/>別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 table:number-rows-spanned="6">
            <text:p text:style-name="P51"><text:span text:style-name="T52">彩色大頭照</text:span></text:p>
            <text:p text:style-name="P53"><text:span text:style-name="T54">(</text:span><text:span text:style-name="T55">請置入電子檔</text:span><text:span text:style-name="T56">)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聯絡電話</text:span></text:p>
          </table:table-cell>
          <table:table-cell table:style-name="TableCell61" table:number-columns-spanned="2">
            <text:p text:style-name="P62">（日間）</text:p>
          </table:table-cell>
          <table:covered-table-cell/>
          <table:table-cell table:style-name="TableCell63" table:number-columns-spanned="5">
            <text:p text:style-name="P64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（手機）</text:p>
          </table:table-cell>
          <table:covered-table-cell/>
          <table:table-cell table:style-name="TableCell70" table:number-columns-spanned="5">
            <text:p text:style-name="P71">E-mail：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8">
            <text:p text:style-name="P75">如獲當選是否願意接受媒體採訪</text:p>
            <text:p text:style-name="P76"><text:span text:style-name="T77">□</text:span><text:span text:style-name="T78">是（並同意本部將</text:span><text:span text:style-name="T79">□</text:span><text:span text:style-name="T80">日間電話</text:span><text:span text:style-name="T81">□</text:span><text:span text:style-name="T82">夜間電話</text:span><text:span text:style-name="T83">□</text:span><text:span text:style-name="T84">手機</text:span><text:span text:style-name="T85">□</text:span><text:span text:style-name="T86">E-mail</text:span><text:span text:style-name="T87">提供媒體以利聯繫採訪，請複選）</text:span><text:span text:style-name="T88"><text:s text:c="2"/></text:span></text:p>
            <text:p text:style-name="P89"><text:span text:style-name="T90">□</text:span><text:span text:style-name="T9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7">
            <text:p text:style-name="P98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<text:span text:style-name="T103">通訊地址</text:span></text:p>
          </table:table-cell>
          <table:table-cell table:style-name="TableCell104" table:number-columns-spanned="7">
            <text:p text:style-name="P105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6">
          <table:table-cell table:style-name="TableCell107">
            <text:p text:style-name="P108">服務學校</text:p>
          </table:table-cell>
          <table:table-cell table:style-name="TableCell109" table:number-columns-spanned="4">
            <text:p text:style-name="P110">(請填學校全名，例：新北市瑞芳區瑞芳國民小學)</text:p>
          </table:table-cell>
          <table:covered-table-cell/>
          <table:covered-table-cell/>
          <table:covered-table-cell/>
          <table:table-cell table:style-name="TableCell111">
            <text:p text:style-name="P112">最高學歷</text:p>
            <text:p text:style-name="P113"><text:span text:style-name="T114">(</text:span><text:span text:style-name="T115">字數限</text:span><text:span text:style-name="T116">3~20</text:span><text:span text:style-name="T117">字</text:span><text:span text:style-name="T118">)</text:span></text:p>
          </table:table-cell>
          <table:table-cell table:style-name="TableCell119" table:number-columns-spanned="4">
            <text:p text:style-name="P120"><text:span text:style-name="T121">(</text:span><text:span text:style-name="T122">請填學校及系所全稱</text:span><text:span text:style-name="T123">/</text:span><text:span text:style-name="T124">學位，例：國立臺灣師範大學教育研究所碩士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職稱</text:span></text:p>
          </table:table-cell>
          <table:table-cell table:style-name="TableCell130" table:number-columns-spanned="4">
            <text:p text:style-name="P131"><text:span text:style-name="T132">（請填完整職稱，例：教師兼總務主任）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參加組別</text:span></text:p>
          </table:table-cell>
          <table:table-cell table:style-name="TableCell136" table:number-columns-spanned="4">
            <text:p text:style-name="P137"><text:span text:style-name="T138">□</text:span><text:span text:style-name="T139">行政組</text:span></text:p>
            <text:p text:style-name="Standard"><text:span text:style-name="T140">□</text:span><text:span text:style-name="T141">教學組</text:span><text:span text:style-name="T142"><text:s/></text:span><text:span text:style-name="T143"><text:s/></text:span></text:p>
            <text:p text:style-name="Standard"><text:span text:style-name="T144">(</text:span><text:span text:style-name="T145">請以優良事蹟係屬行政類或教學類擇一選填，必填</text:span><text:span text:style-name="T146">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身分別</text:p>
          </table:table-cell>
          <table:table-cell table:style-name="TableCell150" table:number-columns-spanned="4">
            <text:p text:style-name="Standard"><text:span text:style-name="T151">□</text:span><text:span text:style-name="T152">校（園）長</text:span></text:p>
            <text:p text:style-name="Standard"><text:span text:style-name="T153">□</text:span><text:span text:style-name="T154">兼任行政職務教師</text:span></text:p>
            <text:p text:style-name="P155"><text:span text:style-name="T156">□</text:span><text:span text:style-name="T157">教師</text:span></text:p>
            <text:p text:style-name="P158"><text:span text:style-name="T159">□</text:span><text:span text:style-name="T160">軍護人員</text:span></text:p>
            <text:p text:style-name="P161"><text:span text:style-name="T162">□</text:span><text:span text:style-name="T163">運動教練</text:span></text:p>
            <text:p text:style-name="P164">□教保員/助理教保員</text:p>
          </table:table-cell>
          <table:covered-table-cell/>
          <table:covered-table-cell/>
          <table:covered-table-cell/>
          <table:table-cell table:style-name="TableCell165">
            <text:p text:style-name="P166">特殊身份別</text:p>
          </table:table-cell>
          <table:table-cell table:style-name="TableCell167" table:number-columns-spanned="4">
            <text:p text:style-name="P168">□原住民身分</text:p>
            <text:p text:style-name="P169">□客家人身分</text:p>
            <text:p text:style-name="Standard"><text:span text:style-name="T170">□</text:span><text:span text:style-name="T171">其他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服務年資</text:p>
          </table:table-cell>
          <table:table-cell table:style-name="TableCell175" table:number-columns-spanned="4">
            <text:p text:style-name="P176">年<text:s text:c="10"/>月</text:p>
            <text:p text:style-name="P177"><text:span text:style-name="T178">（</text:span><text:span text:style-name="T179">至</text:span><text:span text:style-name="T180">○○○</text:span><text:span text:style-name="T181">年</text:span><text:span text:style-name="T182">7</text:span><text:span text:style-name="T183">月</text:span><text:span text:style-name="T184">31</text:span><text:span text:style-name="T185">日止）</text:span></text:p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現任學校</text:span></text:p>
            <text:p text:style-name="P189"><text:span text:style-name="T190">服務年資</text:span></text:p>
          </table:table-cell>
          <table:table-cell table:style-name="TableCell191" table:number-columns-spanned="4">
            <text:p text:style-name="P192">年<text:s text:c="10"/>月</text:p>
            <text:p text:style-name="內文"><text:span text:style-name="T193">（</text:span><text:span text:style-name="T194">至</text:span><text:span text:style-name="T195">○○○</text:span><text:span text:style-name="T196">年</text:span><text:span text:style-name="T197">7</text:span><text:span text:style-name="T198">月</text:span><text:span text:style-name="T199">31</text:span><text:span text:style-name="T200">日止）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經歷</text:span><text:span text:style-name="T205">（最多</text:span><text:span text:style-name="T206">5</text:span><text:span text:style-name="T207">項，</text:span><text:span text:style-name="T208">每項</text:span><text:span text:style-name="T209">200</text:span><text:span text:style-name="T210">字為限</text:span><text:span text:style-name="T211">）</text:span></text:p>
          </table:table-cell>
          <table:table-cell table:style-name="TableCell212" table:number-columns-spanned="9">
            <text:p text:style-name="P213">1.</text:p>
            <text:p text:style-name="P214">2.</text:p>
            <text:p text:style-name="P215">3.</text:p>
            <text:p text:style-name="P216">4.</text:p>
            <text:p text:style-name="內文"><text:span text:style-name="T21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<text:span text:style-name="T221">個</text:span><text:span text:style-name="T222"><text:s/></text:span><text:span text:style-name="T223">人</text:span><text:span text:style-name="T224"><text:s/></text:span><text:span text:style-name="T225">簡</text:span><text:span text:style-name="T226"><text:s/></text:span><text:span text:style-name="T227">介</text:span><text:span text:style-name="T228"><text:s/></text:span><text:span text:style-name="T229">（請以第</text:span><text:span text:style-name="T230">1</text:span><text:span text:style-name="T231">人稱書寫，</text:span><text:span text:style-name="T232">200</text:span><text:span text:style-name="T233">字為限</text:span><text:span text:style-name="T2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pan text:style-name="T241">榮　譽　事　蹟</text:span></text:p>
            <text:p text:style-name="P242"><text:span text:style-name="T243">（</text:span><text:span text:style-name="T244">請分點條列說明並以第</text:span><text:span text:style-name="T245">3</text:span><text:span text:style-name="T246">人稱撰寫，</text:span><text:span text:style-name="T247">最多</text:span><text:span text:style-name="T248">10</text:span><text:span text:style-name="T249">點，每點以</text:span><text:span text:style-name="T250">30</text:span><text:span text:style-name="T251">字為限</text:span><text:span text:style-name="T252">，如獲當選將放入師鐸獎芳名錄</text:span><text:span text:style-name="T2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具</text:span><text:span text:style-name="T261"><text:s/></text:span><text:span text:style-name="T262">體</text:span><text:span text:style-name="T263"><text:s/></text:span><text:span text:style-name="T264">績</text:span><text:span text:style-name="T265"><text:s/></text:span><text:span text:style-name="T266">優</text:span><text:span text:style-name="T267"><text:s/></text:span><text:span text:style-name="T268">事</text:span><text:span text:style-name="T269"><text:s/></text:span><text:span text:style-name="T270">蹟</text:span><text:span text:style-name="T271"><text:s/></text:span><text:span text:style-name="T272">說</text:span><text:span text:style-name="T273"><text:s/></text:span><text:span text:style-name="T274">明</text:span></text:p>
            <text:p text:style-name="P275"><text:span text:style-name="T276">※</text:span><text:span text:style-name="T277">填寫說明：</text:span><text:span text:style-name="T278">請務必依參加組別就下列面向敘寫具體績優事蹟，可擇點敘寫</text:span><text:span text:style-name="T279">(</text:span><text:span text:style-name="T280">3,500</text:span><text:span text:style-name="T281">字以內</text:span><text:span text:style-name="T282">)</text:span></text:p>
            <text:p text:style-name="P283"><text:span text:style-name="T284">一、行政組</text:span><text:span text:style-name="T285">：</text:span><text:span text:style-name="T286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87"><text:span text:style-name="T288">二、教學組</text:span><text:span text:style-name="T289">：（一）</text:span><text:span text:style-name="T290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佐證資料</text:p>
            <text:p text:style-name="Standard"><text:span text:style-name="T293">說明：請掃描成</text:span><text:span text:style-name="T294">pdf</text:span><text:span text:style-name="T295">檔，可上傳</text:span><text:span text:style-name="T296">10</text:span><text:span text:style-name="T297">個佐證資料，每個佐證資料大小不超過</text:span><text:span text:style-name="T298">25mb</text:span><text:span text:style-name="T299">，</text:span><text:span text:style-name="T300">檔名請簡述佐證資料內容，</text:span><text:span text:style-name="T301">檔名以</text:span><text:span text:style-name="T302">20</text:span><text:span text:style-name="T303">字為限</text:span><text:span text:style-name="T304">，</text:span><text:span text:style-name="T305">不接受紙本資料</text:span><text:span text:style-name="T306">。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1.</text:p>
            <text:p text:style-name="P312">2.</text:p>
            <text:p text:style-name="P313">3.</text:p>
            <text:p text:style-name="P314">4.</text:p>
            <text:p text:style-name="P315">5.</text:p>
            <text:p text:style-name="P316">6.</text:p>
            <text:p text:style-name="P317">7.</text:p>
            <text:p text:style-name="P318">8.</text:p>
            <text:p text:style-name="P319">9.</text:p>
            <text:p text:style-name="Standard"><text:span text:style-name="T320">10.</text:span></text:p>
          </table:table-cell>
          <table:covered-table-cell/>
          <table:covered-table-cell/>
        </table:table-row>
      </table:table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13">
            <text:soft-page-break/>
            <text:p text:style-name="P337"><text:span text:style-name="T338">擅長領域</text:span><text:span text:style-name="T339">（</text:span><text:span text:style-name="T340">至多</text:span><text:span text:style-name="T341">2</text:span><text:span text:style-name="T342">項，限每項</text:span><text:span text:style-name="T343">15</text:span><text:span text:style-name="T344">字</text:span><text:span text:style-name="T3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3">
            <text:p text:style-name="P348">1.</text:p>
            <text:p text:style-name="P34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3">
            <text:p text:style-name="P352"><text:span text:style-name="T353">教育理念</text:span><text:span text:style-name="T354">（請以一句話說明、形容，</text:span><text:span text:style-name="T355">限</text:span><text:span text:style-name="T356">50</text:span><text:span text:style-name="T357">字以內</text:span><text:span text:style-name="T3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3">
            <text:p text:style-name="P364"><text:span text:style-name="T365">教育精神</text:span><text:span text:style-name="T366">（包含教學理念、教學方法、教學建言，請以第</text:span><text:span text:style-name="T367">1</text:span><text:span text:style-name="T368">人稱書寫，</text:span><text:span text:style-name="T369">限</text:span><text:span text:style-name="T370">500</text:span><text:span text:style-name="T371">字以內</text:span><text:span text:style-name="T3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3">
            <text:p text:style-name="P378"><text:span text:style-name="T379">教育愛小故事</text:span><text:span text:style-name="T380">（請以第三人稱撰寫，</text:span><text:span text:style-name="T381"><text:s/></text:span><text:span text:style-name="T382">限</text:span><text:span text:style-name="T383">700</text:span><text:span text:style-name="T384">字以內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3">
            <text:p text:style-name="P388"><text:span text:style-name="T389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3">
            <text:p text:style-name="P392"><text:span text:style-name="T393">得獎感言</text:span><text:span text:style-name="T394">（</text:span><text:span text:style-name="T395">限</text:span><text:span text:style-name="T396">700</text:span><text:span text:style-name="T397">字以內</text:span><text:span text:style-name="T3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3">
            <text:p text:style-name="P404"><text:span text:style-name="T405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推薦理由</text:p>
          </table:table-cell>
          <table:table-cell table:style-name="TableCell409" table:number-columns-spanned="1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聯絡人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聯絡電話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傳真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>E-mail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13">
            <text:p text:style-name="P430"><text:span text:style-name="T431">初審直轄市、縣</text:span><text:span text:style-name="T432">(</text:span><text:span text:style-name="T433">市</text:span><text:span text:style-name="T434">)</text:span><text:span text:style-name="T435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初審單位</text:span></text:p>
          </table:table-cell>
          <table:table-cell table:style-name="TableCell440" table:number-columns-spanned="12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初審意見</text:p>
            <text:p text:style-name="P445"><text:span text:style-name="T446">(</text:span><text:span text:style-name="T447">900</text:span><text:span text:style-name="T448">字為限</text:span><text:span text:style-name="T449">)</text:span></text:p>
          </table:table-cell>
          <table:table-cell table:style-name="TableCell450" table:number-columns-spanned="12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聯絡人</text:span>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聯絡電話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傳真</text:p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>E-mail：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初審直轄市、縣（市）長<text:line-break/>（單位主管）簽章</text:p>
          </table:table-cell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3">
            <text:p text:style-name="P477"><text:span text:style-name="T478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符合實施要點第三點第2或3款目次</text:p>
          </table:table-cell>
          <table:covered-table-cell/>
          <table:table-cell table:style-name="TableCell482" table:number-columns-spanned="7">
            <text:p text:style-name="Standard"><text:span text:style-name="T483">□</text:span><text:span text:style-name="T484">積極條件第</text:span><text:span text:style-name="T485"><text:s text:c="14"/></text:span><text:span text:style-name="T486">目</text:span></text:p>
            <text:p text:style-name="Standard"><text:span text:style-name="T487">□</text:span><text:span text:style-name="T488">特殊條件第</text:span><text:span text:style-name="T489"><text:s text:c="14"/></text:span><text:span text:style-name="T49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Standard"><text:span text:style-name="T492">實地訪查日期</text:span></text:p>
          </table:table-cell>
          <table:covered-table-cell/>
          <table:covered-table-cell/>
          <table:table-cell table:style-name="TableCell493">
            <text:p text:style-name="Standard"/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訪查對象</text:span><text:span text:style-name="T498">（姓名、服務單位與職稱，</text:span></text:p>
            <text:p text:style-name="P499"><text:span text:style-name="T500">含標點符號限</text:span><text:span text:style-name="T501">100</text:span><text:span text:style-name="T502">字以內</text:span><text:span text:style-name="T503">）</text:span></text:p>
          </table:table-cell>
          <table:covered-table-cell/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訪查委員</text:span><text:span text:style-name="T510">（姓名、服務單位與職稱）</text:span></text:p>
          </table:table-cell>
          <table:covered-table-cell/>
          <table:table-cell table:style-name="TableCell511" table:number-columns-spanned="11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訪查結果綜合評語</text:p>
            <text:p text:style-name="P516"><text:span text:style-name="T517">（</text:span><text:span text:style-name="T518">限</text:span><text:span text:style-name="T519">2,000</text:span><text:span text:style-name="T520">字以內</text:span><text:span text:style-name="T521">）</text:span></text:p>
          </table:table-cell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3">
            <text:p text:style-name="P526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7">填表說明</text:p>
      <text:list text:style-name="WW8Num5">
        <text:list-item text:start-value="1">
          <text:p text:style-name="P529"><text:span text:style-name="T530">各主管機關（單位）應依本實施要點所表列之推薦名額報送推薦人數，人數在</text:span><text:span text:style-name="T531">2</text:span><text:span text:style-name="T532">名以上者，</text:span><text:span text:style-name="T533">務必在「推薦順序」欄位內註明優先順序</text:span><text:span text:style-name="T534">（排序不得重複）</text:span><text:span text:style-name="T535">，以作為決審審議時之參考</text:span><text:span text:style-name="T536">，</text:span><text:span text:style-name="T537">並</text:span><text:span text:style-name="T538">請填寫</text:span><text:span text:style-name="T539">初審意見等欄位（</text:span><text:span text:style-name="T540">1</text:span><text:span text:style-name="T541">頁以內）</text:span><text:span text:style-name="T542">。</text:span></text:p>
        </text:list-item>
        <text:list-item>
          <text:p text:style-name="P543"><text:span text:style-name="T544">本表格一律使用</text:span><text:span text:style-name="T545">A3</text:span><text:span text:style-name="T546">紙張</text:span><text:span text:style-name="T547">，如不敷填寫時，請依格式加頁填寫，</text:span><text:span text:style-name="T548">但</text:span><text:span text:style-name="T549">以</text:span><text:span text:style-name="T550">4</text:span><text:span text:style-name="T551">頁</text:span><text:span text:style-name="T552">（</text:span><text:span text:style-name="T553">不含初審意見</text:span><text:span text:style-name="T554">）</text:span><text:span text:style-name="T555">為原則</text:span><text:span text:style-name="T556">。表格內各欄位填寫內容請依照填寫說明字數限制填寫，並同意授權由初審、決審機關潤飾，俾製作師鐸獎芳名錄及相關媒體宣傳資料。字型限制：</text:span><text:span text:style-name="T557">1.</text:span><text:span text:style-name="T558">字型：標楷體（姓名一律以正楷繕打）。</text:span><text:span text:style-name="T559">2.</text:span><text:span text:style-name="T560">字體大小：</text:span><text:span text:style-name="T561">12</text:span><text:span text:style-name="T562">。</text:span><text:span text:style-name="T563">3.</text:span><text:span text:style-name="T564">行距：單行間距。</text:span></text:p>
        </text:list-item>
        <text:list-item>
          <text:p text:style-name="P565"><text:span text:style-name="T566">推薦表右上角請置入當事人近半年彩色大頭照之電子檔。</text:span></text:p>
        </text:list-item>
        <text:list-item>
          <text:p text:style-name="P567"><text:span text:style-name="T568">另為製作師鐸獎芳名錄及獲獎者簡介資料於表揚典禮中播放，請提供近半年「</text:span><text:span text:style-name="T569">2</text:span><text:span text:style-name="T570">吋彩色大頭照」</text:span><text:span text:style-name="T571">1</text:span><text:span text:style-name="T572">張</text:span><text:span text:style-name="T573">(</text:span><text:span text:style-name="T574">檔案大小為</text:span><text:span text:style-name="T575">800KB</text:span><text:span text:style-name="T576">～</text:span><text:span text:style-name="T577">4MB)</text:span><text:span text:style-name="T578">及「與學生互動的照片」</text:span><text:span text:style-name="T579">2</text:span><text:span text:style-name="T580">張（橫式、直式各</text:span><text:span text:style-name="T581">1</text:span><text:span text:style-name="T582">張）之電子檔</text:span><text:span text:style-name="T583">(</text:span><text:span text:style-name="T584">檔案大小為</text:span><text:span text:style-name="T585"> </text:span><text:span text:style-name="T586">3MB</text:span><text:span text:style-name="T587">～</text:span><text:span text:style-name="T588">8MB)</text:span><text:span text:style-name="T589">，</text:span><text:span text:style-name="T590">檔案格式為</text:span><text:span text:style-name="T591">JPG</text:span><text:span text:style-name="T592">檔，照片清晰度要高，以大圖</text:span><text:span text:style-name="T593">片尤佳。</text:span></text:p>
        </text:list-item>
        <text:list-item>
          <text:p text:style-name="P594"><text:span text:style-name="T595">推薦表各欄位請詳實填寫，並請務必留意字數限制（含空格、標點符號及英文字母）：為避免初審單位填報系統時因字數過多時無法暫存</text:span><text:span text:style-name="T596">(</text:span><text:span text:style-name="T597">超過預設數</text:span><text:span text:style-name="T598">3</text:span><text:span text:style-name="T599">倍以上字數</text:span><text:span text:style-name="T600">)</text:span><text:span text:style-name="T601">或無法上傳檔案等問題，敬請受薦人員提交電子檔須符合字數限制。</text:span></text:p>
        </text:list-item>
        <text:list-item>
          <text:p text:style-name="P602"><text:span text:style-name="T603">從</text:span><text:span text:style-name="T604">109</text:span><text:span text:style-name="T605">年度起，師鐸獎填報作業改以線上化作業，請受薦人員提交之電子檔及紙本推薦表中</text:span><text:span text:style-name="T606">勿直接插入圖片或改變資料格式</text:span><text:span text:style-name="T607">，相關佐證與參考資料請擇要掃描成</text:span><text:span text:style-name="T608">pdf</text:span><text:span text:style-name="T609">檔，每位受薦人員可上傳</text:span><text:span text:style-name="T610">10</text:span><text:span text:style-name="T611">個佐證資料，每個佐證資料檔案大小限於</text:span><text:span text:style-name="T612">25mb</text:span><text:span text:style-name="T613">以內，檔名請簡述佐證資料內容。</text:span></text:p>
        </text:list-item>
        <text:list-item>
          <text:p text:style-name="P614"><text:span text:style-name="T615">推薦表之推薦單位（學校、民間團體、基金會）須撰寫推薦理由</text:span><text:span text:style-name="T616">；</text:span><text:span text:style-name="T617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退件，請自留底稿。</text:span></text:p>
        </text:list-item>
        <text:list-item>
          <text:p text:style-name="P618"><text:span text:style-name="T619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20">http://excellentteacher.moe.edu.tw/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2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528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yellow</dc:creator>
    <meta:creation-date>2021-01-13T02:50:00Z</meta:creation-date>
    <dc:date>2021-01-13T02:50:00Z</dc:date>
    <meta:print-date>2020-01-02T11:0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9" meta:character-count="2474" meta:row-count="17" meta:non-whitespace-character-count="2109"/>
  </office:meta>
</office:document-meta>
</file>