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1" style:family="table" style:master-page-name="MP0">
      <style:table-properties style:width="7.7604in" fo:margin-left="-0.4722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 style:line-height-at-least="0in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0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0.19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bottom="0.05in" style:line-height-at-least="0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</style:style>
    <style:style style:name="TableRow51" style:family="table-row">
      <style:table-row-properties style:min-row-height="0.6756in" style:use-optimal-row-height="false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style:line-height-at-least="0in" fo:margin-right="-0.0701in"/>
    </style:style>
    <style:style style:name="T6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2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4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</style:style>
    <style:style style:name="P78" style:parent-style-name="Default" style:family="paragraph">
      <style:paragraph-properties style:line-height-at-leas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</style:style>
    <style:style style:name="P81" style:parent-style-name="Default" style:family="paragraph">
      <style:paragraph-properties style:line-height-at-least="0in" fo:margin-left="0.0243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line-height-at-least="0in"/>
    </style:style>
    <style:style style:name="P84" style:parent-style-name="Default" style:family="paragraph">
      <style:paragraph-properties style:line-height-at-least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0.02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left="0.024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P189" style:parent-style-name="Default" style:family="paragraph">
      <style:paragraph-properties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</style:style>
    <style:style style:name="P192" style:parent-style-name="Default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</style:style>
    <style:style style:name="P195" style:parent-style-name="Default" style:family="paragraph">
      <style:paragraph-properties style:line-height-at-least="0in" fo:margin-left="0.024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P198" style:parent-style-name="Default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P221" style:parent-style-name="Default" style:family="paragraph">
      <style:paragraph-properties fo:text-align="center" style:line-height-at-least="0in"/>
      <style:text-properties style:font-name-complex="Calibri"/>
    </style:style>
    <style:style style:name="P222" style:parent-style-name="Default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  <style:text-properties style:font-name-complex="Calibri"/>
    </style:style>
    <style:style style:name="TableRow228" style:family="table-row">
      <style:table-row-properties style:min-row-height="0.3798in" style:use-optimal-row-height="false"/>
    </style:style>
    <style:style style:name="P2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ableRow234" style:family="table-row">
      <style:table-row-properties style:min-row-height="0.2423in" style:use-optimal-row-height="false"/>
    </style:style>
    <style:style style:name="P2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style:line-height-at-least="0in"/>
    </style:style>
    <style:style style:name="TableRow240" style:family="table-row">
      <style:table-row-properties style:min-row-height="0.2958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line-height-at-least="0in"/>
    </style:style>
    <style:style style:name="P243" style:parent-style-name="Default" style:family="paragraph">
      <style:paragraph-properties style:line-height-at-least="0in"/>
    </style:style>
    <style:style style:name="P244" style:parent-style-name="Default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P246" style:parent-style-name="Default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list-style-name="LFO1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51" style:parent-style-name="Default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1" style:family="paragraph">
      <style:paragraph-properties style:line-height-at-least="0in" fo:margin-right="-0.0618in"/>
    </style:style>
    <style:style style:name="P254" style:parent-style-name="Default" style:family="paragraph">
      <style:paragraph-properties style:line-height-at-least="0in" fo:margin-right="-0.0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list-style-name="LFO1" style:family="paragraph">
      <style:paragraph-properties style:line-height-at-least="0in" fo:margin-right="-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list-style-name="LFO1" style:family="paragraph">
      <style:paragraph-properties style:line-height-at-least="0in"/>
    </style:style>
    <style:style style:name="P259" style:parent-style-name="Default" style:family="paragraph">
      <style:paragraph-properties style:line-height-at-least="0in"/>
    </style:style>
    <style:style style:name="TableRow260" style:family="table-row">
      <style:table-row-properties style:min-row-height="1.4138in" style:use-optimal-row-height="false"/>
    </style:style>
    <style:style style:name="P261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2" style:family="paragraph">
      <style:paragraph-properties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list-style-name="LFO2" style:family="paragraph">
      <style:text-properties style:font-name="標楷體" style:font-name-asian="標楷體"/>
    </style:style>
    <style:style style:name="P275" style:parent-style-name="內文" style:list-style-name="LFO2" style:family="paragraph"/>
    <style:style style:name="T2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標楷體" style:letter-kerning="false"/>
    </style:style>
    <style:style style:name="T288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89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90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7" style:parent-style-name="預設段落字型" style:family="text">
      <style:text-properties style:font-name="新細明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9" style:parent-style-name="預設段落字型" style:family="text">
      <style:text-properties style:font-name="新細明體" style:font-name-complex="標楷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5" style:parent-style-name="內文" style:family="paragraph">
      <style:paragraph-properties style:text-autospace="none" fo:text-align="justify"/>
    </style:style>
    <style:style style:name="T32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30" style:family="table-row">
      <style:table-row-properties style:min-row-height="0.466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style:line-height-at-least="0in"/>
    </style:style>
    <style:style style:name="T33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color="#FF0000" fo:font-size="11.5pt" style:font-size-asian="11.5pt" style:font-size-complex="11.5pt"/>
    </style:style>
    <style:style style:name="T340" style:parent-style-name="預設段落字型" style:family="text">
      <style:text-properties fo:color="#FF0000" fo:font-size="11.5pt" style:font-size-asian="11.5pt" style:font-size-complex="11.5pt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T342" style:parent-style-name="預設段落字型" style:family="text">
      <style:text-properties fo:color="#FF0000"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color="#FF0000" fo:font-size="11.5pt" style:font-size-asian="11.5pt" style:font-size-complex="11.5pt"/>
    </style:style>
    <style:style style:name="T345" style:parent-style-name="預設段落字型" style:family="text">
      <style:text-properties fo:color="#FF0000" fo:font-size="11.5pt" style:font-size-asian="11.5pt" style:font-size-complex="11.5pt"/>
    </style:style>
    <style:style style:name="T346" style:parent-style-name="預設段落字型" style:family="text">
      <style:text-properties fo:color="#FF0000" fo:font-size="11.5pt" style:font-size-asian="11.5pt" style:font-size-complex="11.5pt"/>
    </style:style>
    <style:style style:name="P347" style:parent-style-name="內文" style:family="paragraph">
      <style:text-properties text:display="none"/>
    </style:style>
    <style:style style:name="TableColumn349" style:family="table-column">
      <style:table-column-properties style:column-width="1.8354in" style:use-optimal-column-width="false"/>
    </style:style>
    <style:style style:name="TableColumn350" style:family="table-column">
      <style:table-column-properties style:column-width="5.8194in" style:use-optimal-column-width="false"/>
    </style:style>
    <style:style style:name="Table348" style:family="table">
      <style:table-properties style:width="7.6548in" fo:margin-left="0in" table:align="left"/>
    </style:style>
    <style:style style:name="TableRow351" style:family="table-row">
      <style:table-row-properties style:min-row-height="0.286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style:line-height-at-least="0in" fo:margin-left="0.0986in">
        <style:tab-stops/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style:line-height-at-least="0in"/>
    </style:style>
    <style:style style:name="TableRow356" style:family="table-row">
      <style:table-row-properties style:min-row-height="2.2513in" style:use-optimal-row-height="false"/>
    </style:style>
    <style:style style:name="P35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Default" style:family="paragraph">
      <style:paragraph-properties fo:text-align="center" style:line-height-at-least="0in"/>
    </style:style>
    <style:style style:name="TableRow360" style:family="table-row">
      <style:table-row-properties style:min-row-height="2.254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text-align="center"/>
    </style:style>
    <style:style style:name="TableRow363" style:family="table-row">
      <style:table-row-properties style:min-row-height="0.2916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style:line-height-at-least="0in"/>
    </style:style>
    <style:style style:name="TableRow367" style:family="table-row">
      <style:table-row-properties style:min-row-height="2.0631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center"/>
    </style:style>
    <style:style style:name="TableRow370" style:family="table-row">
      <style:table-row-properties style:min-row-height="1.1625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text-properties fo:color="#FF0000" fo:font-size="11.5pt" style:font-size-asian="11.5pt" style:font-size-complex="11.5pt"/>
    </style:style>
    <style:style style:name="P373" style:parent-style-name="Default" style:family="paragraph">
      <style:text-properties fo:font-size="11.5pt" style:font-size-asian="11.5pt" style:font-size-complex="11.5pt"/>
    </style:style>
    <style:style style:name="P374" style:parent-style-name="Default" style:family="paragraph">
      <style:text-properties fo:color="#FF0000" fo:font-size="11.5pt" style:font-size-asian="11.5pt" style:font-size-complex="11.5pt"/>
    </style:style>
    <style:style style:name="T375" style:parent-style-name="預設段落字型" style:family="text">
      <style:text-properties fo:font-size="11.5pt" style:font-size-asian="11.5pt" style:font-size-complex="11.5pt"/>
    </style:style>
    <style:style style:name="T37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9" style:parent-style-name="預設段落字型" style:family="text">
      <style:text-properties fo:font-size="11.5pt" style:font-size-asian="11.5pt" style:font-size-complex="11.5pt"/>
    </style:style>
    <style:style style:name="P380" style:parent-style-name="Default" style:family="paragraph">
      <style:text-properties fo:font-size="11.5pt" style:font-size-asian="11.5pt" style:font-size-complex="11.5pt"/>
    </style:style>
    <style:style style:name="P381" style:parent-style-name="Default" style:family="paragraph">
      <style:text-properties fo:font-size="11.5pt" style:font-size-asian="11.5pt" style:font-size-complex="11.5pt"/>
    </style:style>
    <style:style style:name="P382" style:parent-style-name="Default" style:family="paragraph">
      <style:paragraph-properties fo:margin-left="0.1597in" fo:text-indent="-0.1597in">
        <style:tab-stops/>
      </style:paragraph-properties>
    </style:style>
    <style:style style:name="T383" style:parent-style-name="預設段落字型" style:family="text">
      <style:text-properties fo:font-size="11.5pt" style:font-size-asian="11.5pt" style:font-size-complex="11.5pt"/>
    </style:style>
    <style:style style:name="T384" style:parent-style-name="預設段落字型" style:family="text">
      <style:text-properties fo:font-size="11.5pt" style:font-size-asian="11.5pt" style:font-size-complex="11.5pt"/>
    </style:style>
    <style:style style:name="T385" style:parent-style-name="預設段落字型" style:family="text">
      <style:text-properties fo:font-size="11.5pt" style:font-size-asian="11.5pt" style:font-size-complex="11.5pt"/>
    </style:style>
    <style:style style:name="T386" style:parent-style-name="預設段落字型" style:family="text">
      <style:text-properties fo:font-size="11.5pt" style:font-size-asian="11.5pt" style:font-size-complex="11.5pt"/>
    </style:style>
    <style:style style:name="T387" style:parent-style-name="預設段落字型" style:family="text">
      <style:text-properties fo:font-size="11.5pt" style:font-size-asian="11.5pt" style:font-size-complex="11.5pt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38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1.162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fo:font-size="11.5pt" style:font-size-asian="11.5pt" style:font-size-complex="11.5pt"/>
    </style:style>
    <style:style style:name="T39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96" style:parent-style-name="預設段落字型" style:family="text">
      <style:text-properties fo:font-size="11.5pt" style:font-size-asian="11.5pt" style:font-size-complex="11.5pt"/>
    </style:style>
    <style:style style:name="T397" style:parent-style-name="預設段落字型" style:family="text">
      <style:text-properties style:font-name="新細明體" style:font-name-asian="新細明體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8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9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10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12" style:family="table-column">
      <style:table-column-properties style:column-width="3.5208in"/>
    </style:style>
    <style:style style:name="Table411" style:family="table">
      <style:table-properties style:width="3.5208in" fo:margin-left="0in" table:align="left"/>
    </style:style>
    <style:style style:name="TableRow413" style:family="table-row">
      <style:table-row-properties style:min-row-height="0.443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8" style:family="table-row">
      <style:table-row-properties style:min-row-height="0.44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6" style:family="table-row">
      <style:table-row-properties style:min-row-height="0.443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1.575in"/>
    </style:style>
    <style:style style:name="TableColumn439" style:family="table-column">
      <style:table-column-properties style:column-width="5.375in"/>
    </style:style>
    <style:style style:name="Table437" style:family="table">
      <style:table-properties style:width="6.95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0277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51" style:family="table-column">
      <style:table-column-properties style:column-width="1.575in"/>
    </style:style>
    <style:style style:name="TableColumn452" style:family="table-column">
      <style:table-column-properties style:column-width="5.375in"/>
    </style:style>
    <style:style style:name="Table450" style:family="table">
      <style:table-properties style:width="6.95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1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72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73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75" style:family="table-column">
      <style:table-column-properties style:column-width="2.025in"/>
    </style:style>
    <style:style style:name="TableColumn476" style:family="table-column">
      <style:table-column-properties style:column-width="0.0131in"/>
    </style:style>
    <style:style style:name="TableColumn477" style:family="table-column">
      <style:table-column-properties style:column-width="1.2909in"/>
    </style:style>
    <style:style style:name="TableColumn478" style:family="table-column">
      <style:table-column-properties style:column-width="0.8215in"/>
    </style:style>
    <style:style style:name="TableColumn479" style:family="table-column">
      <style:table-column-properties style:column-width="0.4694in"/>
    </style:style>
    <style:style style:name="TableColumn480" style:family="table-column">
      <style:table-column-properties style:column-width="0.7145in"/>
    </style:style>
    <style:style style:name="TableColumn481" style:family="table-column">
      <style:table-column-properties style:column-width="0.5763in"/>
    </style:style>
    <style:style style:name="TableColumn482" style:family="table-column">
      <style:table-column-properties style:column-width="1.2923in"/>
    </style:style>
    <style:style style:name="Table474" style:family="table">
      <style:table-properties style:width="7.2034in" style:rel-width="111.44%" fo:margin-left="-0.4173in" table:align="left"/>
    </style:style>
    <style:style style:name="TableRow483" style:family="table-row">
      <style:table-row-properties style:min-row-height="0.2722in"/>
    </style:style>
    <style:style style:name="TableCell484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222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2722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444in"/>
    </style:style>
    <style:style style:name="TableCell51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3888in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543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2722in"/>
    </style:style>
    <style:style style:name="TableCell53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9631in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9631in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9631in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1.3944in"/>
    </style:style>
    <style:style style:name="TableCell6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4909in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972in"/>
    </style:style>
    <style:style style:name="TableCell6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5416in"/>
    </style:style>
    <style:style style:name="TableCell6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break-before="page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P648" style:parent-style-name="內文" style:family="paragraph">
      <style:paragraph-properties fo:line-height="0.2777in" fo:margin-left="-0.2527in" fo:margin-right="-0.1868in" fo:text-indent="-0.1222in">
        <style:tab-stops/>
      </style:paragraph-properties>
      <style:text-properties style:font-name="微軟正黑體" style:font-name-asian="微軟正黑體" fo:font-size="11pt" style:font-size-asian="11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51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70" style:family="table-column">
      <style:table-column-properties style:column-width="2.8847in"/>
    </style:style>
    <style:style style:name="Table669" style:family="table">
      <style:table-properties style:width="2.8847in" fo:margin-left="0in" table:align="left"/>
    </style:style>
    <style:style style:name="TableRow671" style:family="table-row">
      <style:table-row-properties style:min-row-height="0.443in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2777in"/>
    </style:style>
    <style:style style:name="T674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76" style:family="table-row">
      <style:table-row-properties style:min-row-height="0.443in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9" style:family="table-row">
      <style:table-row-properties style:min-row-height="0.443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82" style:family="table-row">
      <style:table-row-properties style:min-row-height="0.443in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<text:s text:c="47"/></text:span><text:span text:style-name="T26">報名序號：</text:span><text:span text:style-name="T27">□□□</text:span><text:span text:style-name="T28"><text:s/></text:span>(由移民署填寫)<text:s/></text:p>
            <text:p text:style-name="P29"><text:span text:style-name="T30">第</text:span><text:span text:style-name="T31">7</text:span><text:span text:style-name="T32">屆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築夢計畫主題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姓名</text:p>
          </table:table-cell>
          <table:covered-table-cell/>
          <table:table-cell table:style-name="TableCell41" table:number-columns-spanned="2">
            <text:p text:style-name="P42">1</text:p>
          </table:table-cell>
          <table:covered-table-cell/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3</text:p>
          </table:table-cell>
          <table:covered-table-cell/>
          <table:table-cell table:style-name="TableCell47" table:number-columns-spanned="2">
            <text:p text:style-name="P48">4</text:p>
          </table:table-cell>
          <table:covered-table-cell/>
          <table:table-cell table:style-name="TableCell49">
            <text:p text:style-name="P50">5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  <text:p text:style-name="P55"/>
            <text:p text:style-name="P56">(請填住主要報名者)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><text:span text:style-name="T61">(</text:span><text:span text:style-name="T62">請填住主要報名者</text:span><text:span text:style-name="T63">)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身分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 table:number-columns-spanned="2">
            <text:p text:style-name="P77">□新住民</text:p>
            <text:p text:style-name="P78">□新住民子女</text:p>
          </table:table-cell>
          <table:covered-table-cell/>
          <table:table-cell table:style-name="TableCell79" table:number-columns-spanned="2">
            <text:p text:style-name="P80">□新住民</text:p>
            <text:p text:style-name="P81">□新住民子女</text:p>
          </table:table-cell>
          <table:covered-table-cell/>
          <table:table-cell table:style-name="TableCell82" table:number-columns-spanned="2">
            <text:p text:style-name="P83">□新住民</text:p>
            <text:p text:style-name="P84">□新住民子女</text:p>
          </table:table-cell>
          <table:covered-table-cell/>
          <table:table-cell table:style-name="TableCell85">
            <text:p text:style-name="P86">□新住民</text:p>
            <text:p text:style-name="P87">□新住民子女</text:p>
          </table:table-cell>
        </table:table-row>
        <table:table-row table:style-name="TableRow88">
          <table:table-cell table:style-name="TableCell89" table:number-columns-spanned="2">
            <text:p text:style-name="P90">國籍別<text:span text:style-name="T91">(</text:span><text:span text:style-name="T92">新住民家長原生國籍別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身分證統一編號/居留證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年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<text:s text:c="3"/>□女</text:p>
          </table:table-cell>
          <table:covered-table-cell/>
          <table:table-cell table:style-name="TableCell148" table:number-columns-spanned="2">
            <text:p text:style-name="P149">□男<text:s text:c="3"/>□女</text:p>
          </table:table-cell>
          <table:covered-table-cell/>
          <table:table-cell table:style-name="TableCell150" table:number-columns-spanned="2">
            <text:p text:style-name="P151">□男<text:s text:c="3"/>□女</text:p>
          </table:table-cell>
          <table:covered-table-cell/>
          <table:table-cell table:style-name="TableCell152" table:number-columns-spanned="2">
            <text:p text:style-name="P153">□男<text:s text:c="3"/>□女</text:p>
          </table:table-cell>
          <table:covered-table-cell/>
          <table:table-cell table:style-name="TableCell154">
            <text:p text:style-name="P155">□男<text:s text:c="3"/>□女</text:p>
          </table:table-cell>
        </table:table-row>
        <table:table-row table:style-name="TableRow156"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就讀學校/服務機關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在臺日<text:span text:style-name="T185">、</text:span>夜間可連絡之電話<text:span text:style-name="T186">(H)</text:span></text:p>
          </table:table-cell>
          <table:covered-table-cell/>
          <table:table-cell table:style-name="TableCell187" table:number-columns-spanned="2">
            <text:p text:style-name="P188">(日):</text:p>
            <text:p text:style-name="P189">(夜):</text:p>
          </table:table-cell>
          <table:covered-table-cell/>
          <table:table-cell table:style-name="TableCell190" table:number-columns-spanned="2">
            <text:p text:style-name="P191">(日):</text:p>
            <text:p text:style-name="P192">(夜):</text:p>
          </table:table-cell>
          <table:covered-table-cell/>
          <table:table-cell table:style-name="TableCell193" table:number-columns-spanned="2">
            <text:p text:style-name="P194">(日):</text:p>
            <text:p text:style-name="P195">(夜):</text:p>
          </table:table-cell>
          <table:covered-table-cell/>
          <table:table-cell table:style-name="TableCell196" table:number-columns-spanned="2">
            <text:p text:style-name="P197">(日):</text:p>
            <text:p text:style-name="P198">(夜):</text:p>
          </table:table-cell>
          <table:covered-table-cell/>
          <table:table-cell table:style-name="TableCell199">
            <text:p text:style-name="P200">(日):</text:p>
            <text:p text:style-name="P201">(夜):</text:p>
          </table:table-cell>
        </table:table-row>
        <table:table-row table:style-name="TableRow202">
          <table:table-cell table:style-name="TableCell203" table:number-columns-spanned="2">
            <text:p text:style-name="P204">手機號碼<text:span text:style-name="T205">(M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主</text:p>
            <text:p text:style-name="P219">要</text:p>
            <text:p text:style-name="P220">代</text:p>
            <text:p text:style-name="P221">表</text:p>
            <text:p text:style-name="P222"><text:span text:style-name="T223">者</text:span></text:p>
          </table:table-cell>
          <table:table-cell table:style-name="TableCell224">
            <text:p text:style-name="P225">E-mail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現住(聯絡)<text:s/>地址</text:p>
          </table:table-cell>
          <table:table-cell table:style-name="TableCell232" table:number-columns-spanned="9">
            <text:p text:style-name="P23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戶籍地址</text:p>
          </table:table-cell>
          <table:table-cell table:style-name="TableCell238" table:number-columns-spanned="9">
            <text:p text:style-name="P23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五</text:p>
            <text:p text:style-name="P243">大報</text:p>
            <text:p text:style-name="P244">名</text:p>
            <text:p text:style-name="P245">組</text:p>
            <text:p text:style-name="P246">別及注意事項</text:p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>創業與行銷組</text:p>
              </text:list-item>
            </text:list>
          </table:table-cell>
          <table:covered-table-cell/>
          <table:table-cell table:style-name="TableCell249" table:number-columns-spanned="2">
            <text:list text:style-name="LFO1" text:continue-numbering="true">
              <text:list-item>
                <text:p text:style-name="P250">教育學習與</text:p>
              </text:list-item>
            </text:list>
            <text:p text:style-name="P251"><text:s text:c="2"/>藝文組</text:p>
          </table:table-cell>
          <table:covered-table-cell/>
          <table:table-cell table:style-name="TableCell252" table:number-columns-spanned="2">
            <text:list text:style-name="LFO1" text:continue-numbering="true">
              <text:list-item>
                <text:p text:style-name="P253">多元媒體與</text:p>
              </text:list-item>
            </text:list>
            <text:p text:style-name="P254"><text:s text:c="2"/>數位科技組</text:p>
          </table:table-cell>
          <table:covered-table-cell/>
          <table:table-cell table:style-name="TableCell255" table:number-columns-spanned="2">
            <text:list text:style-name="LFO1" text:continue-numbering="true">
              <text:list-item>
                <text:p text:style-name="P256">社會公益服務組</text:p>
              </text:list-item>
            </text:list>
          </table:table-cell>
          <table:covered-table-cell/>
          <table:table-cell table:style-name="TableCell257" table:number-columns-spanned="2">
            <text:list text:style-name="LFO1" text:continue-numbering="true">
              <text:list-item>
                <text:p text:style-name="P258">環境保護與</text:p>
              </text:list-item>
            </text:list>
            <text:p text:style-name="P259"><text:s text:c="2"/>永續發展組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list text:style-name="LFO2" text:continue-numbering="true">
              <text:list-item>
                <text:p text:style-name="P263"><text:span text:style-name="T264">參加對象</text:span><text:span text:style-name="T265">:</text:span><text:span text:style-name="T266">上述</text:span><text:span text:style-name="T267">5</text:span><text:span text:style-name="T268">大主題組須由新住民個人或其子女至少</text:span><text:span text:style-name="T269">2</text:span><text:span text:style-name="T270">人為主要報名者，其餘成員則不限為國人或外國人，每組參與人數至多</text:span><text:span text:style-name="T271">5</text:span><text:span text:style-name="T272">人。另為擴大計畫執行效益，</text:span><text:span text:style-name="T273">曾參加本計畫歷屆已獲補助者，不得再報名或列名計畫成員。</text:span></text:p>
              </text:list-item>
              <text:list-item>
                <text:p text:style-name="P274">計畫主題：題目自訂，但須與所報名主題組別議題相關。</text:p>
              </text:list-item>
              <text:list-item>
                <text:p text:style-name="P275"><text:span text:style-name="T276">報名方式：</text:span><text:span text:style-name="T277">須先於本計畫線上報名系統</text:span><text:span text:style-name="T278">報名</text:span><text:span text:style-name="T279">(</text:span><text:span text:style-name="T280">網址：</text:span></text:p>
              </text:list-item>
            </text:list>
            <text:p text:style-name="內文"><text:span text:style-name="T281"><text:s/></text:span><text:span text:style-name="T282"><text:s/>https://www.beclass.com/rid=2443ea55fbdc7f421e43)</text:span><text:span text:style-name="T283">，</text:span><text:span text:style-name="T284">再至本署全球資訊</text:span><text:span text:style-name="T285">網</text:span></text:p>
            <text:p text:style-name="P286"><text:span text:style-name="T287"><text:s text:c="2"/>(</text:span><text:a xlink:href="https://www.immigration.gov.tw)或新住民培力發展資訊網" office:target-frame-name="_top" xlink:show="replace"><text:span text:style-name="T288">https://www.immigration.gov.tw)</text:span><text:span text:style-name="T289">或新住民培力發展資訊</text:span><text:span text:style-name="T290">網</text:span></text:a><text:span text:style-name="T291"><text:s/></text:span></text:p>
            <text:p text:style-name="P292"><text:span text:style-name="T293"><text:s text:c="2"/>(</text:span><text:a xlink:href="https://ifi.immigration.gov.tw" office:target-frame-name="_top" xlink:show="replace"><text:span text:style-name="T294">https://ifi.immigration.gov.tw</text:span></text:a><text:span text:style-name="T295">)</text:span><text:span text:style-name="T296">下載報名表及計畫書</text:span><text:span text:style-name="T297">，</text:span><text:span text:style-name="T298">於填寫完畢後</text:span><text:span text:style-name="T299">，</text:span><text:span text:style-name="T300">請以迴紋針將前述資</text:span></text:p>
            <text:p text:style-name="P301"><text:span text:style-name="T302"><text:s text:c="2"/></text:span><text:span text:style-name="T303">料，併同新住民或新住民子女</text:span><text:span text:style-name="T304">3</text:span><text:span text:style-name="T305">個月內記事不省之全戶戶籍謄本</text:span><text:span text:style-name="T306">或</text:span><text:span text:style-name="T307">足資證明身分之文件</text:span><text:span text:style-name="T308">及</text:span><text:span text:style-name="T309">其他佐證</text:span></text:p>
            <text:p text:style-name="P310"><text:span text:style-name="T311"><text:s text:c="2"/></text:span><text:span text:style-name="T312">資料</text:span><text:span text:style-name="T313">，依序整齊裝訂，以掛號郵寄至本署移民事務組「第</text:span><text:span text:style-name="T314">7</text:span><text:span text:style-name="T315">屆新住民及其子女築夢計畫活動小組」</text:span></text:p>
            <text:p text:style-name="P316"><text:span text:style-name="T317"><text:s text:c="2"/></text:span><text:span text:style-name="T318">收，寄件地址：「</text:span><text:span text:style-name="T319">10066<text:s/></text:span><text:span text:style-name="T320">臺北市中正區廣州街</text:span><text:span text:style-name="T321">15</text:span><text:span text:style-name="T322">號</text:span><text:span text:style-name="T323">5</text:span><text:span text:style-name="T324">樓」。</text:span></text:p>
            <text:p text:style-name="P325"><text:span text:style-name="T326">4.</text:span><text:span text:style-name="T327">報名時間</text:span><text:span text:style-name="T328">以收件郵戳日期為憑</text:span><text:span text:style-name="T329">，逾期恕不受理（另報名檢附之作品，事後均不予退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如獲選</text:span><text:span text:style-name="T334">(</text:span><text:span text:style-name="T335">高中職以上</text:span><text:span text:style-name="T336">)</text:span><text:span text:style-name="T337">是否同意將個人基本資料登錄本署新住民子女人才資料庫，供各級政府相關部會參考使用</text:span><text:span text:style-name="T338">?</text:span><text:span text:style-name="T339"><text:s/>□</text:span><text:span text:style-name="T340">是</text:span><text:span text:style-name="T341"><text:s/></text:span><text:span text:style-name="T342">勾選是者請續填第</text:span><text:span text:style-name="T343">3</text:span><text:span text:style-name="T344">頁之「內政部移民署新住民子女人才資料表」</text:span><text:span text:style-name="T345"><text:s text:c="2"/>□</text:span><text:span text:style-name="T34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3">
            <text:p text:style-name="P353">參賽者身分證明文件<text:soft-page-break/>正反面影本(身分證或居留、定居證等相關證明文件)</text:p>
          </table:table-cell>
          <table:table-cell table:style-name="TableCell354">
            <text:p text:style-name="P355">【<text:s/>身<text:s/>分<text:s/>證<text:s/>明<text:s/>文<text:s/>件<text:s/>正<text:s/>反<text:s/>面<text:s/>影<text:s/>本<text:s/>】黏貼處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正面</text:p>
          </table:table-cell>
        </table:table-row>
        <table:table-row table:style-name="TableRow360">
          <table:covered-table-cell>
            <text:p text:style-name="Default"/>
          </table:covered-table-cell>
          <table:table-cell table:style-name="TableCell361">
            <text:p text:style-name="P362">反面</text:p>
          </table:table-cell>
        </table:table-row>
        <table:table-row table:style-name="TableRow363">
          <table:table-cell table:style-name="TableCell36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65">
            <text:p text:style-name="P366">【<text:s/>參<text:s/>加<text:s/>資<text:s/>格<text:s/>證<text:s/>明<text:s/>影<text:s/>本】黏貼處</text:p>
          </table:table-cell>
        </table:table-row>
        <table:table-row table:style-name="TableRow367">
          <table:covered-table-cell>
            <text:p text:style-name="Default"/>
          </table:covered-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切結書<text:s/></text:p>
            <text:p text:style-name="P37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74">授權書<text:s/></text:p>
            <text:p text:style-name="Default"><text:span text:style-name="T375">本人已詳閱</text:span><text:span text:style-name="T376">「第</text:span><text:span text:style-name="T377">7</text:span><text:span text:style-name="T378">屆新住民及其子女築夢計畫」</text:span><text:span text:style-name="T379">所列有關著作授權及個人資料等相關內容，願意遵守其所載明之規定並同意主辦單位不需另支付報酬。</text:span></text:p>
            <text:p text:style-name="P380">被授權人：內政部移民署<text:s/></text:p>
            <text:p text:style-name="P381">參<text:s/>賽<text:s/>者（立書人）：＿＿＿＿＿＿＿＿＿＿＿（簽名）<text:s/></text:p>
            <text:p text:style-name="P382"><text:span text:style-name="T383">監</text:span><text:span text:style-name="T384"><text:s/></text:span><text:span text:style-name="T385">護</text:span><text:span text:style-name="T386"><text:s/></text:span><text:span text:style-name="T387">人：＿＿＿＿＿＿＿＿＿＿＿（</text:span><text:span text:style-name="T388">簽名）</text:span><text:span text:style-name="T389">(</text:span><text:span text:style-name="T390">無則免填</text:span><text:span text:style-name="T391">)</text:span>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Default"><text:span text:style-name="T394">備註</text:span><text:span text:style-name="T395">：</text:span><text:span text:style-name="T396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97">。</text:span><text:s/></text:p>
            <text:p text:style-name="Default">3.活動洽詢電話：(02)2388-9393<text:s/>分機3507，承辦人：徐永翰。</text:p>
          </table:table-cell>
          <table:covered-table-cell/>
        </table:table-row>
      </table:table>
      <text:p text:style-name="P398"/>
      <text:soft-page-break/>
      <text:p text:style-name="P399">同意書</text:p>
      <text:p text:style-name="P400"><text:span text:style-name="T401"><text:s text:c="4"/></text:span><text:span text:style-name="T402">茲同意本人未成年子女</text:span><text:span text:style-name="T403"><text:s text:c="25"/></text:span><text:span text:style-name="T404">，報名參加「第</text:span><text:span text:style-name="T405">7</text:span><text:span text:style-name="T406">屆新住民及其子女築夢計畫」，已詳閱本計畫內容及注意事項，同意遵守及配合本計畫相關規定，並督導依期程執行築夢進度。</text:span></text:p>
      <text:p text:style-name="P407"><text:s text:c="8"/></text:p>
      <text:p text:style-name="P408"/>
      <text:p text:style-name="P409">此致</text:p>
      <text:p text:style-name="P410">內政部移民署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學<text:s/>員<text:s/>姓<text:s/>名：</text:p>
            <text:p text:style-name="P416"/>
            <text:p text:style-name="P417">家<text:s/>長<text:s/>簽<text:s/>章：</text:p>
          </table:table-cell>
        </table:table-row>
        <table:table-row table:style-name="TableRow418">
          <table:table-cell table:style-name="TableCell419">
            <text:p text:style-name="P420"/>
            <text:p text:style-name="P421">家<text:s/>長<text:s/>身<text:s/>分<text:s/>證</text:p>
            <text:p text:style-name="P422">統<text:s text:c="2"/>一<text:s text:c="2"/>編<text:s text:c="2"/>號：</text:p>
            <text:p text:style-name="P423"/>
            <text:p text:style-name="P424">與新住民子女關係：</text:p>
            <text:p text:style-name="P425"/>
          </table:table-cell>
        </table:table-row>
        <table:table-row table:style-name="TableRow426">
          <table:table-cell table:style-name="TableCell427">
            <text:p text:style-name="P428">家<text:s/>長<text:s/>電<text:s/>話(家)：</text:p>
            <text:p text:style-name="P429"><text:s text:c="9"/></text:p>
          </table:table-cell>
        </table:table-row>
      </table:table>
      <text:p text:style-name="P430"/>
      <text:p text:style-name="P431">學<text:s/>員<text:s/>姓<text:s/>名：</text:p>
      <text:p text:style-name="P432"/>
      <text:p text:style-name="P433">家<text:s/>長<text:s/>姓<text:s/>名：</text:p>
      <text:p text:style-name="P434"/>
      <text:p text:style-name="P435">住<text:s text:c="7"/>址：</text:p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家長身分證</text:p>
            <text:p text:style-name="P443">統一編號</text:p>
          </table:table-cell>
          <table:table-cell table:style-name="TableCell444">
            <text:p text:style-name="P445"><text:span text:style-name="T446">：</text:span></text:p>
          </table:table-cell>
        </table:table-row>
      </table:table>
      <text:p text:style-name="P447"/>
      <text:p text:style-name="P448">與新住民子女關係：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家長電話</text:p>
          </table:table-cell>
          <table:table-cell table:style-name="TableCell456">
            <text:p text:style-name="P457">（家）：</text:p>
            <text:p text:style-name="P458">（公司）：</text:p>
            <text:soft-page-break/>
            <text:p text:style-name="P459">（手機）：</text:p>
          </table:table-cell>
        </table:table-row>
      </table:table>
      <text:p text:style-name="P460"/>
      <text:p text:style-name="P461"><text:s text:c="20"/></text:p>
      <text:p text:style-name="P462"/>
      <text:p text:style-name="P463"/>
      <text:p text:style-name="P464"/>
      <text:p text:style-name="P465"/>
      <text:p text:style-name="P466"/>
      <text:p text:style-name="P467">中<text:s/>華<text:s/>民<text:s/>國<text:s text:c="8"/>年<text:s text:c="4"/>月<text:s text:c="5"/>日</text:p>
      <text:p text:style-name="P468"/>
      <text:p text:style-name="P469"/>
      <text:p text:style-name="P470">內政部移民署新住民子女人才資料表</text:p>
      <text:p text:style-name="P471"/>
      <text:p text:style-name="P472">填寫日期：　<text:s text:c="2"/>年　<text:s text:c="2"/>月　<text:s text:c="2"/>日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 table:number-rows-spanned="2">
            <text:p text:style-name="P485">家長國籍</text:p>
          </table:table-cell>
          <table:covered-table-cell/>
          <table:table-cell table:style-name="TableCell486" table:number-columns-spanned="6">
            <text:p text:style-name="P487"><text:span text:style-name="T488">父</text:span><text:span text:style-name="T489">: □</text:span><text:span text:style-name="T490">本國籍</text:span><text:span text:style-name="T491"><text:s/>□</text:span><text:span text:style-name="T492">外國籍</text:span><text:span text:style-name="T493"><text:s text:c="15"/></text:span><text:span text:style-name="T494">(</text:span><text:span text:style-name="T495">國家或地區</text:span><text:span text:style-name="T4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 table:number-columns-spanned="6">
            <text:p text:style-name="P500"><text:span text:style-name="T501">母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新住民子女</text:p>
            <text:p text:style-name="P513">中文姓名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 table:number-rows-spanned="2">
            <text:p text:style-name="P517">國民身分證統一編號</text:p>
          </table:table-cell>
          <table:covered-table-cell/>
          <table:table-cell table:style-name="TableCell518" table:number-columns-spanned="2" table:number-row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新住民子女</text:p>
            <text:p text:style-name="P523">英文姓名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 table:number-columns-spanned="2">
            <text:p text:style-name="P530">教育程度</text:p>
          </table:table-cell>
          <table:covered-table-cell/>
          <table:table-cell table:style-name="TableCell531" table:number-columns-spanned="2">
            <text:p text:style-name="P532">□博士□碩士□大學□專科□高中(職)</text:p>
          </table:table-cell>
          <table:covered-table-cell/>
          <table:table-cell table:style-name="TableCell533" table:number-columns-spanned="2">
            <text:p text:style-name="P534">就讀學校:</text:p>
            <text:p text:style-name="P535">就讀科系: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外語程度</text:p>
          </table:table-cell>
          <table:covered-table-cell/>
          <table:table-cell table:style-name="TableCell541">
            <text:p text:style-name="P542">聽</text:p>
          </table:table-cell>
          <table:table-cell table:style-name="TableCell543" table:number-columns-spanned="2">
            <text:p text:style-name="P544">說</text:p>
          </table:table-cell>
          <table:covered-table-cell/>
          <table:table-cell table:style-name="TableCell545" table:number-columns-spanned="2">
            <text:p text:style-name="P546">讀</text:p>
          </table:table-cell>
          <table:covered-table-cell/>
          <table:table-cell table:style-name="TableCell547">
            <text:p text:style-name="P548">寫</text:p>
          </table:table-cell>
        </table:table-row>
        <table:table-row table:style-name="TableRow549">
          <table:table-cell table:style-name="TableCell550" table:number-columns-spanned="2">
            <text:p text:style-name="P551">1.新住民母語</text:p>
          </table:table-cell>
          <table:covered-table-cell/>
          <table:table-cell table:style-name="TableCell552">
            <text:p text:style-name="P553">□精通</text:p>
            <text:p text:style-name="P554">□普通</text:p>
            <text:p text:style-name="P555">□略懂<text:s/></text:p>
            <text:p text:style-name="P556">□不懂</text:p>
          </table:table-cell>
          <table:table-cell table:style-name="TableCell557" table:number-columns-spanned="2">
            <text:p text:style-name="P558">□精通<text:s/></text:p>
            <text:p text:style-name="P559">□普通</text:p>
            <text:p text:style-name="P560">□略懂</text:p>
            <text:p text:style-name="P561">□不懂</text:p>
          </table:table-cell>
          <table:covered-table-cell/>
          <table:table-cell table:style-name="TableCell562" table:number-columns-spanned="2">
            <text:p text:style-name="P563">□精通<text:s/></text:p>
            <text:p text:style-name="P564">□普通</text:p>
            <text:p text:style-name="P565">□略懂<text:s/></text:p>
            <text:p text:style-name="P566">□不懂</text:p>
          </table:table-cell>
          <table:covered-table-cell/>
          <table:table-cell table:style-name="TableCell567">
            <text:p text:style-name="P568">□精通<text:s/></text:p>
            <text:p text:style-name="P569">□普通</text:p>
            <text:p text:style-name="P570">□略懂<text:s/></text:p>
            <text:p text:style-name="P571">□不懂</text:p>
          </table:table-cell>
        </table:table-row>
        <table:table-row table:style-name="TableRow572">
          <table:table-cell table:style-name="TableCell573" table:number-columns-spanned="2">
            <text:p text:style-name="P574">2.___________</text:p>
          </table:table-cell>
          <table:covered-table-cell/>
          <table:table-cell table:style-name="TableCell575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table-cell table:style-name="TableCell580" table:number-columns-spanned="2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  <table:covered-table-cell/>
          <table:table-cell table:style-name="TableCell585" table:number-columns-spanned="2">
            <text:p text:style-name="P586">□精通<text:s/></text:p>
            <text:p text:style-name="P587">□普通</text:p>
            <text:p text:style-name="P588">□略懂<text:s/></text:p>
            <text:p text:style-name="P589">□不懂</text:p>
          </table:table-cell>
          <table:covered-table-cell/>
          <table:table-cell table:style-name="TableCell590">
            <text:p text:style-name="P591">□精通<text:s/></text:p>
            <text:p text:style-name="P592">□普通</text:p>
            <text:p text:style-name="P593">□略懂<text:s/></text:p>
            <text:p text:style-name="P594">□不懂</text:p>
          </table:table-cell>
        </table:table-row>
        <table:table-row table:style-name="TableRow595">
          <table:table-cell table:style-name="TableCell596" table:number-columns-spanned="2">
            <text:p text:style-name="P597">3.___________</text:p>
          </table:table-cell>
          <table:covered-table-cell/>
          <table:table-cell table:style-name="TableCell598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table-cell table:style-name="TableCell603" table:number-columns-spanned="2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  <table:covered-table-cell/>
          <table:table-cell table:style-name="TableCell608" table:number-columns-spanned="2">
            <text:p text:style-name="P609">□精通<text:s/></text:p>
            <text:p text:style-name="P610">□普通</text:p>
            <text:p text:style-name="P611">□略懂<text:s/></text:p>
            <text:p text:style-name="P612">□不懂</text:p>
          </table:table-cell>
          <table:covered-table-cell/>
          <table:table-cell table:style-name="TableCell613">
            <text:p text:style-name="P614">□精通<text:s/></text:p>
            <text:p text:style-name="P615">□普通</text:p>
            <text:p text:style-name="P616">□略懂<text:s/></text:p>
            <text:p text:style-name="P617">□不懂</text:p>
          </table:table-cell>
        </table:table-row>
        <table:table-row table:style-name="TableRow618">
          <table:table-cell table:style-name="TableCell619">
            <text:p text:style-name="P620">曾獲選本署舉辦之相關活動</text:p>
          </table:table-cell>
          <table:table-cell table:style-name="TableCell621" table:number-columns-spanned="7">
            <text:p text:style-name="P622">□新住民子女海外培力計畫：___________（年度）</text:p>
            <text:p text:style-name="P623">□新住民及其子女築夢計畫：___________（年度）</text:p>
            <text:p text:style-name="P624">□新住民子女國內培育營：___________（年度）</text:p>
            <text:p text:style-name="P625">□新住民及其子女培力與獎助（勵）學金計畫：</text:p>
            <text:p text:style-name="P626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7">
          <table:table-cell table:style-name="TableCell628">
            <text:p text:style-name="P629">未來是否有意願至海外工作</text:p>
          </table:table-cell>
          <table:table-cell table:style-name="TableCell630" table:number-columns-spanned="7">
            <text:p text:style-name="P631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個人專長</text:p>
            <text:p text:style-name="P635">（可複選）</text:p>
          </table:table-cell>
          <table:table-cell table:style-name="TableCell636" table:number-columns-spanned="7">
            <text:p text:style-name="P637">□會計<text:s text:c="6"/>□統計<text:s text:c="6"/>□法律<text:s text:c="6"/>□財稅金融</text:p>
            <text:p text:style-name="P638">□音樂<text:s text:c="6"/>□體育<text:s text:c="6"/>□美術設計<text:s text:c="2"/>□網頁製作<text:s text:c="2"/></text:p>
            <text:p text:style-name="P639">□餐飲旅遊<text:s text:c="2"/>□醫療護理<text:s text:c="2"/>□公關行銷<text:s/>□活動企劃能力</text:p>
            <text:p text:style-name="P640">□資訊處理<text:s text:c="2"/>□程式語言【<text:s text:c="11"/>】</text:p>
            <text:p text:style-name="P641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取得證照</text:p>
          </table:table-cell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7"/>
      <text:p text:style-name="P648"/>
      <text:p text:style-name="P649"><text:span text:style-name="T650">同意書</text:span></text:p>
      <text:p text:style-name="P651"><text:span text:style-name="T652">本人</text:span><text:span text:style-name="T653"><text:s text:c="13"/></text:span><text:span text:style-name="T654">，國民身分證統一編號</text:span><text:span text:style-name="T655"><text:s/></text:span><text:span text:style-name="T656"><text:s text:c="21"/></text:span><text:span text:style-name="T657">，</text:span></text:p>
      <text:p text:style-name="P658"><text:span text:style-name="T659">出生</text:span><text:span text:style-name="T660"><text:s text:c="7"/></text:span><text:span text:style-name="T661">年</text:span><text:span text:style-name="T662"><text:s text:c="6"/></text:span><text:span text:style-name="T663">月</text:span><text:span text:style-name="T664"><text:s text:c="6"/></text:span><text:span text:style-name="T665">日，同意將個人基本資料登入內政部移民署新住民子女人才資料庫，提供各級政府相關部會參考使用。</text:span></text:p>
      <text:p text:style-name="P666"><text:s text:c="6"/></text:p>
      <text:p text:style-name="P667"><text:s text:c="5"/>此致</text:p>
      <text:p text:style-name="P668"><text:s text:c="5"/>內政部移民署</text:p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家長簽章</text:span><text:span text:style-name="T675">：</text:span></text:p>
          </table:table-cell>
        </table:table-row>
        <table:table-row table:style-name="TableRow676">
          <table:table-cell table:style-name="TableCell677">
            <text:p text:style-name="P678">與新住民子女關係：</text:p>
          </table:table-cell>
        </table:table-row>
        <table:table-row table:style-name="TableRow679">
          <table:table-cell table:style-name="TableCell680">
            <text:p text:style-name="P681">（未滿20歲者須經家長簽章）</text:p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</table:table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>中<text:s/>華<text:s/>民<text:s/>國<text:s text:c="8"/>年<text:s text:c="4"/>月<text:s text:c="4"/>日</text:p>
      <text:p text:style-name="P7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7</text:span><text:span text:style-name="T21">屆新住民及其子女築夢計畫</text:span><text:span text:style-name="T22">」申請資料</text:span></text:p>
      </style:header>
      <style:footer>
        <text:p text:style-name="P23"><text:span text:style-name="T2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USER</dc:creator>
    <meta:creation-date>2020-11-27T00:21:00Z</meta:creation-date>
    <dc:date>2020-11-27T00:21:00Z</dc:date>
    <meta:print-date>2020-11-23T05:3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1" meta:character-count="3152" meta:row-count="22" meta:non-whitespace-character-count="2687"/>
  </office:meta>
</office:document-meta>
</file>