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8" style:parent-style-name="內文" style:family="paragraph">
      <style:paragraph-properties fo:widows="2" fo:orphans="2" fo:margin-top="0.125in" fo:line-height="150%" fo:margin-left="0in" fo:text-indent="0in">
        <style:tab-stops/>
      </style:paragraph-properties>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基隆市安樂區建德國民小學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text:span text:style-name="T105">□</text:span><text:span text:style-name="T106">不通過。</text:span></text:p>
          </table:table-cell>
          <table:covered-table-cell/>
          <table:covered-table-cell/>
        </table:table-row>
      </table:table>
      <text:p text:style-name="P107">備註：校外人士協助教學或活動違反相關法規或本要點規定者，本校應終止契約關係或運用關係，並依相關法令處理。</text:p>
      <text:p text:style-name="P108"><text:span text:style-name="T109">申請人：＿＿＿＿＿＿＿＿＿＿＿</text:span><text:span text:style-name="T110">(</text:span><text:span text:style-name="T111">簽章</text:span><text:span text:style-name="T1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JDPS</dc:creator>
    <meta:creation-date>2020-05-27T05:54:00Z</meta:creation-date>
    <dc:date>2020-09-02T10:01:00Z</dc:date>
    <meta:print-date>2020-02-04T07:02:00Z</meta:print-date>
    <meta:template xlink:href="Normal" xlink:type="simple"/>
    <meta:editing-cycles>4</meta:editing-cycles>
    <meta:editing-duration>PT120S</meta:editing-duration>
    <meta:document-statistic meta:page-count="1" meta:paragraph-count="1" meta:word-count="86" meta:character-count="577" meta:row-count="4" meta:non-whitespace-character-count="492"/>
  </office:meta>
</office:document-meta>
</file>